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linische Avond 18 september 2018 </text:span></text:p>
      <text:p text:style-name="P1"><text:span text:style-name="T1">verzorgd door de Arnhemse Tandartsen Vereniging.</text:span></text:p>
      <text:p text:style-name="P1"><text:span text:style-name="T1">Locatie; Stadsvilla Sonsbeek</text:span></text:p>
      <text:p text:style-name="P1"><text:span text:style-name="T1"><text:tab/>Tellegenlaan 3</text:span></text:p>
      <text:p text:style-name="P1"><text:span text:style-name="T1"><text:tab/>6814 BT Arnhem</text:span></text:p>
      <text:p text:style-name="P1"><text:span text:style-name="T1"/></text:p>
      <text:p text:style-name="P1"><text:span text:style-name="T1">Programma:</text:span></text:p>
      <text:p text:style-name="P1"><text:span text:style-name="T1"/></text:p>
      <text:p text:style-name="P1"><text:span text:style-name="T1">19.00<text:s text:c="2"/><text:tab/>Ontvangst</text:span></text:p>
      <text:p text:style-name="P1"><text:span text:style-name="T1">19.30<text:tab/>Michiel de Cleen; de gecompromiteerde endo.</text:span></text:p>
      <text:p text:style-name="P1"><text:span text:style-name="T1">20.00 <text:tab/>Michiel de Cleen; de endodontische herbehandeling.</text:span></text:p>
      <text:p text:style-name="P1"><text:span text:style-name="T1">20.30<text:tab/>Michiel de Cleen; de chirurgische endodontische benadering</text:span></text:p>
      <text:p text:style-name="P1"><text:span text:style-name="T1">21.00<text:tab/>Pauze</text:span></text:p>
      <text:p text:style-name="P1"><text:span text:style-name="T1">21.15<text:tab/>Michiel de Cleen; afwegingen voor het maken van de juiste keuze behandeling.</text:span></text:p>
      <text:p text:style-name="P1"><text:span text:style-name="T1">21.45<text:tab/>Discussie en vragen</text:span></text:p>
      <text:p text:style-name="P1"><text:span text:style-name="T1">22.00.<text:tab/>Afsluiting en borre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